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Palatino Linotype1" svg:font-family="'Palatino Linotype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" style:family="paragraph" style:parent-style-name="Standard">
      <style:paragraph-properties fo:line-height="20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8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fo:language="pl" fo:country="PL"/>
    </style:style>
    <style:style style:name="P11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2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language="pl" fo:country="PL"/>
    </style:style>
    <style:style style:name="P14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language="pl" fo:country="PL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language="pl" fo:country="PL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variant="normal" fo:text-transform="none" style:use-window-font-color="true" style:font-name="Times New Roman1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Text_20_body">
      <style:paragraph-properties fo:margin-top="0cm" fo:margin-bottom="0cm" fo:line-height="107%"/>
    </style:style>
    <style:style style:name="P19" style:family="paragraph" style:parent-style-name="Text_20_body">
      <style:paragraph-properties fo:margin-top="0cm" fo:margin-bottom="0cm"/>
      <style:text-properties fo:color="#222222" style:font-name="Palatino Linotype" fo:font-size="8pt"/>
    </style:style>
    <style:style style:name="P20" style:family="paragraph" style:parent-style-name="Standard">
      <style:paragraph-properties fo:margin-top="0.048cm" fo:margin-bottom="0cm" fo:line-height="15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" style:family="paragraph" style:parent-style-name="Standard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style:font-name="Times New Roman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2" style:family="paragraph" style:parent-style-name="Standard">
      <style:paragraph-properties fo:margin-top="0.423cm" fo:margin-bottom="0cm" fo:line-height="15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" style:family="paragraph" style:parent-style-name="Standard">
      <style:paragraph-properties fo:margin-left="6.251cm" fo:margin-right="0cm" fo:line-height="100%" fo:text-align="justify" style:justify-single-word="false" fo:text-indent="0cm" style:auto-text-indent="false" style:text-autospace="none"/>
      <style:text-properties fo:language="pl" fo:country="PL"/>
    </style:style>
    <style:style style:name="P25" style:family="paragraph" style:parent-style-name="Standard">
      <style:paragraph-properties fo:margin-left="6.251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6" style:family="paragraph" style:parent-style-name="Horizontal_20_Line">
      <style:paragraph-properties fo:margin-left="0cm" fo:margin-right="10.832cm" fo:text-indent="0cm" style:auto-text-indent="false" style:border-line-width-bottom="0.002cm 0.035cm 0.002cm" fo:padding="0cm" fo:border-left="none" fo:border-right="none" fo:border-top="none" fo:border-bottom="0.039cm double #808080"/>
      <style:text-properties style:font-name="Palatino Linotype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048cm" fo:margin-bottom="0cm" fo:line-height="150%" fo:text-align="justify" style:justify-single-word="false" fo:text-indent="0.63cm" style:auto-text-indent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9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language="pl" fo:country="PL"/>
    </style:style>
    <style:style style:name="P30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language="pl" fo:country="PL"/>
    </style:style>
    <style:style style:name="P31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32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" style:family="paragraph" style:parent-style-name="Standard" style:list-style-name="L2">
      <style:paragraph-properties fo:margin-left="0cm" fo:margin-right="0cm" fo:margin-top="0.048cm" fo:margin-bottom="0cm" fo:line-height="150%" fo:text-align="justify" style:justify-single-word="false" fo:text-indent="0cm" style:auto-text-indent="false" style:text-autospace="none">
        <style:tab-stops>
          <style:tab-stop style:position="-1.27cm"/>
        </style:tab-stops>
      </style:paragraph-properties>
      <style:text-properties fo:font-variant="normal" fo:text-transform="none" style:use-window-font-color="true" style:font-name="Times New Roman CE" fo:font-size="9pt" fo:language="pl" fo:country="PL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35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language="pl" fo:country="PL"/>
    </style:style>
    <style:style style:name="P36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37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</style:style>
    <style:style style:name="P39" style:family="paragraph" style:parent-style-name="Standard" style:list-style-name="L2">
      <style:paragraph-properties fo:margin-left="0cm" fo:margin-right="0cm" fo:margin-top="0.212cm" fo:margin-bottom="0.212cm" fo:line-height="100%" fo:text-align="justify" style:justify-single-word="false" fo:text-indent="0.63cm" style:auto-text-indent="false" style:text-autospace="none"/>
      <style:text-properties fo:language="pl" fo:country="PL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style:font-name="Times New Roman CE" fo:font-weight="bold" style:font-name-asian="Times New Roman CE" style:font-weight-asian="bold" style:font-name-complex="Times New Roman CE" style:font-weight-complex="bold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variant="normal" fo:text-transform="none" style:use-window-font-color="true" style:font-name="Times New Roman1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" style:family="text">
      <style:text-properties fo:font-variant="normal" fo:text-transform="none" style:use-window-font-color="true" style:font-name="Times New Roman1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6" style:family="text">
      <style:text-properties fo:font-variant="normal" fo:text-transform="none" style:use-window-font-color="tru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1" fo:font-size="11pt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font-variant="normal" fo:text-transform="none" style:use-window-font-color="true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fo:font-variant="normal" fo:text-transform="none" style:use-window-font-color="true" style:font-name="Times New Roman1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fo:font-variant="normal" fo:text-transform="none" style:use-window-font-color="true" style:font-name="Times New Roman1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3" style:family="text">
      <style:text-properties fo:font-variant="normal" fo:text-transform="none" style:use-window-font-color="true" style:font-name="Times New Roman CE" fo:font-size="9pt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14" style:family="text">
      <style:text-properties fo:font-variant="normal" fo:text-transform="none" style:use-window-font-color="true" style:font-name="Times New Roman CE" fo:font-size="9pt" fo:font-style="normal" style:text-underline-style="none" fo:font-weight="bold" style:font-name-asian="Times New Roman CE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T15" style:family="text">
      <style:text-properties fo:font-variant="normal" fo:text-transform="none" style:use-window-font-color="true" style:font-name="Times New Roman CE" fo:font-size="11pt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6" style:family="text">
      <style:text-properties fo:font-variant="normal" fo:text-transform="none" style:use-window-font-color="true" style:font-name="Times New Roman CE" fo:font-size="11pt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7" style:family="text"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8" style:family="text">
      <style:text-properties fo:font-variant="normal" fo:text-transform="none" style:use-window-font-color="true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19" style:family="text">
      <style:text-properties style:font-name="Times New Roman1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Palatino Linotype"/>
    </style:style>
    <style:style style:name="T22" style:family="text">
      <style:text-properties style:font-name="Palatino Linotype" fo:font-size="8pt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0.5pt" style:font-name-asian="Palatino Linotype1" style:font-name-complex="Palatino Linotype1" style:language-complex="ar" style:country-complex="SA"/>
    </style:style>
    <style:style style:name="T25" style:family="text">
      <style:text-properties fo:color="#222222" style:font-name="Palatino Linotype" fo:font-size="8pt"/>
    </style:style>
    <style:style style:name="T26" style:family="text">
      <style:text-properties fo:color="#222222" style:font-name="Palatino Linotype" fo:font-size="8pt" fo:font-style="italic"/>
    </style:style>
    <style:style style:name="T27" style:family="text">
      <style:text-properties fo:color="#222222" style:font-name="Times New Roman" fo:font-size="10.5pt" fo:font-style="italic" style:font-name-asian="Palatino Linotype1" style:font-name-complex="Palatino Linotype1" style:language-complex="ar" style:country-complex="SA"/>
    </style:style>
    <style:style style:name="T28" style:family="text">
      <style:text-properties fo:color="#222222" style:font-name="Times New Roman" fo:font-size="10.5pt" fo:font-style="italic" fo:font-weight="bold" style:font-name-asian="Palatino Linotype1" style:font-name-complex="Palatino Linotype1" style:language-complex="ar" style:country-complex="SA"/>
    </style:style>
    <style:style style:name="T29" style:family="text">
      <style:text-properties fo:color="#222222" style:font-name="Times New Roman" fo:font-size="10.5pt" style:font-name-asian="Palatino Linotype1" style:font-name-complex="Palatino Linotype1" style:language-complex="ar" style:country-complex="SA"/>
    </style:style>
    <style:style style:name="T30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3"/><text:tab/><text:tab/><text:tab/><text:tab/><text:tab/><text:tab/><text:tab/><text:tab/><text:tab/> <text:s text:c="3"/>Za</text:span><text:span text:style-name="T2">łącznik Nr 1 formularz oferty</text:span></text:p>
      <text:p text:style-name="P8"><text:s text:c="42"/>..........................................</text:p>
      <text:p text:style-name="P9"><text:s text:c="191"/>( data)</text:p>
      <text:p text:style-name="P9"><text:s text:c="14"/></text:p>
      <text:p text:style-name="P10"><text:span text:style-name="T4"><text:s text:c="69"/><text:tab/> <text:s text:c="48"/>ZAMAWIAJ</text:span><text:span text:style-name="T13">ĄCY:</text:span></text:p>
      <text:p text:style-name="P10"><text:span text:style-name="T4"><text:s text:c="90"/></text:span><text:span text:style-name="T5"><text:s text:c="15"/>Zak</text:span><text:span text:style-name="T14">ład Gospodarki Mieszkaniowej Sp. z o. o.</text:span></text:p>
      <text:p text:style-name="P10"><text:span text:style-name="T5"><text:s text:c="125"/>ul. Zakopia</text:span><text:span text:style-name="T14">ńska 7</text:span></text:p>
      <text:p text:style-name="P10"><text:span text:style-name="T5"><text:s text:c="131"/>68-200 </text:span><text:span text:style-name="T14">Żary</text:span></text:p>
      <text:p text:style-name="P11">WYKONAWCA:</text:p>
      <text:p text:style-name="P12">Nazwa firmy (Wykonawcy): <text:tab/></text:p>
      <text:p text:style-name="P13"><text:span text:style-name="T6">W</text:span><text:span text:style-name="T15">łaściciel: <text:tab/></text:span></text:p>
      <text:p text:style-name="P12">Adres Wykonawcy: <text:tab/></text:p>
      <text:p text:style-name="P12">NIP ……………………………………REGON: ……………………………………………………</text:p>
      <text:p text:style-name="P12">Nr <text:s/>tel. ………………............e-mail:<text:tab/></text:p>
      <text:p text:style-name="P13"><text:span text:style-name="T6">upe</text:span><text:span text:style-name="T15">łnomocniony przedstawiciel: <text:tab/></text:span></text:p>
      <text:p text:style-name="P7"/>
      <text:p text:style-name="P6"/>
      <text:p text:style-name="P16">FORMULARZ OFERTOWY</text:p>
      <text:p text:style-name="P16"/>
      <text:p text:style-name="P15"><text:span text:style-name="T6">Nawi</text:span><text:span text:style-name="T15">ązując do zaproszenia do złożenia oferty z dnia 11-10-2023r. na zadanie pn: </text:span><text:span text:style-name="T19">Remont wolnych lokali mieszkalnych: </text:span><text:span text:style-name="T11"><text:s text:c="2"/>3 pustostany – 3 części</text:span><text:span text:style-name="T9">, składamy ofertę w zakresie realizacji:</text:span></text:p>
      <text:p text:style-name="P17"/>
      <text:p text:style-name="P15"><text:span text:style-name="T9"><text:s text:c="4"/><text:tab/> <text:s text:c="4"/></text:span><text:span text:style-name="T18">Remont wolnego lokalu przy ul. …...............................................w Żarach</text:span></text:p>
      <text:p text:style-name="P15"><text:span text:style-name="T10"><text:tab/></text:span><text:span text:style-name="T9"> <text:s text:c="2"/>*</text:span><text:span text:style-name="T11">proszę wpisać właściwy</text:span></text:p>
      <text:p text:style-name="P14"><text:span text:style-name="T9"><text:tab/> <text:s text:c="2"/></text:span><text:span text:style-name="T12"><text:s/></text:span></text:p>
      <text:list xml:id="list2155336002038067396" text:style-name="L1">
        <text:list-header>
          <text:p text:style-name="P33">Oferujemy wykonanie przedmiotu zamówienia zgodnie z zakresem <text:s/>robót dla przedmiotu zamówienia za kwotę :</text:p>
        </text:list-header>
      </text:list>
      <text:p text:style-name="P2"><text:s/></text:p>
      <text:p text:style-name="P5"><text:tab/> <text:s text:c="5"/>cena netto <text:s text:c="4"/>…..............................zł</text:p>
      <text:p text:style-name="P5"><text:tab/> <text:s text:c="5"/>stawka Vat <text:s text:c="3"/>…..............%</text:p>
      <text:p text:style-name="P5"><text:tab/> <text:s text:c="5"/><text:span text:style-name="T30">cena brutto <text:s text:c="2"/>…...............................zł</text:span></text:p>
      <text:p text:style-name="P5"><text:tab/> <text:s/></text:p>
      <text:list xml:id="list8442519140005202827" text:style-name="L2">
        <text:list-item>
          <text:p text:style-name="P29"><text:span text:style-name="T6">O</text:span><text:span text:style-name="T15">świadczamy, że udzielamy gwarancji jakości na przedmiot umowy na <text:s/>okres 3 lat, licząc od daty końcowego odbioru przedmiotu umowy.</text:span></text:p>
        </text:list-item>
        <text:list-item>
          <text:p text:style-name="P30"><text:span text:style-name="T6">Powy</text:span><text:span text:style-name="T15">ższa cena obejmuje pełny zakres przedmiotu zamówienia objęty SSTWiOR jak również wszystkie inne koszty, które są związane z wykonaniem przedmiotu </text:span><text:span text:style-name="T6">zamówienia</text:span></text:p>
        </text:list-item>
        <text:list-item>
          <text:p text:style-name="P31">Przeprowadziliśmy oględziny lokalu mieszkalnego, na który jest składana oferta <text:s/>i oszacowaliśmy wszystkie prace i roboty i roboty konieczne do wykonania zadania</text:p>
        </text:list-item>
        <text:list-item>
          <text:p text:style-name="P32">Termin wykonania zamówienia oferujemy zgodne z zapisami przedstawionymi w zaproszeniu do złożenia oferty<text:span text:style-name="T20"> – do dnia 11 grudnia 2023r</text:span><text:span text:style-name="T23">.</text:span></text:p>
        </text:list-item>
        <text:list-item>
          <text:p text:style-name="P35"><text:span text:style-name="T6">O</text:span><text:span text:style-name="T15">świadczamy, że istotne dla stron postanowienia umowy (projekt umowy) zostały przez Nas zaakceptowane i zobowiązujemy się w przypadku wybrania naszej oferty, do zawarcia umowy na wymienionych w nich warunkach w miejscu i terminie wskazanym przez Zamawiającego.</text:span></text:p>
          <text:p text:style-name="P36"/>
          <text:p text:style-name="P36"><text:soft-page-break/></text:p>
        </text:list-item>
        <text:list-item>
          <text:p text:style-name="P38"><text:span text:style-name="T8">O</text:span><text:span text:style-name="T17">świadczamy, że zapoznaliśmy się ze Szczegółową Specyfikacją Techniczną Wykonania i Odbioru Robót i nie wnosimy do niej zastrzeżeń, oraz że zdobyliśmy konieczne informacje potrzebne do właściwego przygotowania oferty.</text:span></text:p>
        </text:list-item>
      </text:list>
      <text:p text:style-name="P21"/>
      <text:list xml:id="list32535311" text:continue-numbering="true" text:style-name="L2">
        <text:list-item>
          <text:p text:style-name="P36">wykonamy samodzielnie / z udziałem podwykonawców </text:p>
          <text:p text:style-name="P34"><text:tab/><text:span text:style-name="T3">* właściwe <text:s/>podkreślić</text:span></text:p>
        </text:list-item>
        <text:list-item>
          <text:p text:style-name="P39"><text:span text:style-name="T6">Wykonanie zamówienia (okre</text:span><text:span text:style-name="T15">ślić zakres) zamierzamy powierzyć podwykonawcom (nazwa):</text:span></text:p>
        </text:list-item>
      </text:list>
      <text:p text:style-name="P20"><text:tab/>…………………………………………………………………………………………….</text:p>
      <text:p text:style-name="P28"><text:tab/>…………………………………………………………………………………………….</text:p>
      <text:list xml:id="list32555997" text:continue-numbering="true" text:style-name="L2">
        <text:list-item>
          <text:p text:style-name="P37"><text:span text:style-name="T24">Oświadczam, że nie zachodzą w stosunku do mnie przesłanki wykluczenia z postępowania na podstawie art. 7 ust. 1 ustawy z dnia 13 kwietnia 2022 r. </text:span><text:span text:style-name="T27">o szczególnych rozwiązaniach w zakresie przeciwdziałania wspieraniu agresji na Ukrainę oraz służących ochronie bezpieczeństwa narodowego </text:span><text:span text:style-name="T29">(Dz. U. poz. 835)</text:span><text:a xlink:type="simple" xlink:href="#_ftn1" office:name="_ftnref1" text:style-name="Internet_20_link" text:visited-style-name="Visited_20_Internet_20_Link"><text:span text:style-name="T28">[1]</text:span></text:a><text:span text:style-name="T27">.</text:span></text:p>
        </text:list-item>
      </text:list>
      <text:p text:style-name="P20"/>
      <text:p text:style-name="P22"/>
      <text:p text:style-name="P23"/>
      <text:p text:style-name="P4"/>
      <text:p text:style-name="P4"/>
      <text:p text:style-name="P3"><text:tab/></text:p>
      <text:p text:style-name="P3"/>
      <text:p text:style-name="P3"/>
      <text:p text:style-name="P3"/>
      <text:p text:style-name="P3"/>
      <text:p text:style-name="P3"><text:tab/><text:tab/><text:tab/><text:tab/><text:tab/>…………………………………………………………………….</text:p>
      <text:p text:style-name="P24"><text:span text:style-name="T7">Piecz</text:span><text:span text:style-name="T16">ątka imienna lub nazwisko i imię Wykonawcy lub osób uprawnionych do reprezentowania Wykonawcy w dokumentach rejestrowych lub we właściwym upoważnieniu oraz podpis/y</text:span></text:p>
      <text:p text:style-name="P25"/>
      <text:p text:style-name="P25"/>
      <text:p text:style-name="P27"/>
      <text:p text:style-name="P27"/>
      <text:p text:style-name="P26"/>
      <text:section text:style-name="Sect1" text:name="ftn1">
        <text:p text:style-name="P18"><text:a xlink:type="simple" xlink:href="#_ftnref1" office:name="_ftn1" text:style-name="Internet_20_link" text:visited-style-name="Visited_20_Internet_20_Link"><text:span text:style-name="T22">[1]</text:span></text:a><text:span text:style-name="T21"> </text:span><text:span text:style-name="T25">Zgodnie z treścią art. 7 ust. 1 ustawy z dnia 13 kwietnia 2022 r. </text:span><text:span text:style-name="T26">o szczególnych rozwiązaniach w zakresie przeciwdziałania wspieraniu agresji na Ukrainę oraz służących ochronie bezpieczeństwa narodowego, zwanej dalej „ustawą”, </text:span><text:span text:style-name="T25">z postępowania o udzielenie zamówienia publicznego lub konkursu prowadzonego na podstawie ustawy Pzp wyklucza się:</text:span></text:p>
        <text:p text:style-name="P1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  <text:p text:style-name="P19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  <text:p text:style-name="P1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Palatino Linotype1" svg:font-family="'Palatino Linotype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6T10:46:24.99</meta:creation-date>
    <dc:date>2023-10-11T12:30:32.77</dc:date>
    <meta:editing-duration>PT4H52M13S</meta:editing-duration>
    <meta:editing-cycles>16</meta:editing-cycles>
    <meta:generator>OpenOffice/4.1.9$Win32 OpenOffice.org_project/419m1$Build-9805</meta:generator>
    <meta:print-date>2023-10-11T11:58:34.35</meta:print-date>
    <meta:document-statistic meta:table-count="0" meta:image-count="0" meta:object-count="0" meta:page-count="2" meta:paragraph-count="46" meta:word-count="602" meta:character-count="5187"/>
  </office:meta>
</office:document-meta>
</file>